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>
          <style:tab-stop style:position="1.693cm"/>
        </style:tab-stops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1.746cm" fo:margin-right="0cm" fo:text-indent="0.053cm" style:auto-text-indent="false">
        <style:tab-stops>
          <style:tab-stop style:position="1.693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7306 <text:s/>B.K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8">La Cámara de Diputados de la Provincia <text:s/>vería con agrado que el Poder Ejecutivo, a través del organismo que corresponda, en relación a la construcción de las obras de infraestructura del Nuevo Puerto de Santa Fe, remita e informe lo siguiente:</text:span></text:p>
      <text:p text:style-name="P11"/>
      <text:p text:style-name="P13">a) Copia del Informe Parcial N° 2 del COINRE (año 2006), con las correspondientes observaciones <text:span text:style-name="T9">realizadas,</text:span><text:span text:style-name="T1"> </text:span><text:s/>mencionadas en la respuesta al punto 4.3 del pedido de informes realizado mediante el Proyecto de Comunicación N° 17851 DB, aprobado por la Cámara de Diputados el 2/08/2007;</text:p>
      <text:p text:style-name="P13">b) copia del Acta del Consejo Directivo del Ente Administrador Puerto de Santa Fe, de Junio de 2006 (fecha probable: 5/06/2006) en el cual se opta por uno de puntos de emplazamiento (PG) entre las tres alternativas planteadas por el COINRE;</text:p>
      <text:p text:style-name="P13">c) monto estimado y destino de las inversiones privadas necesarias para la puesta en funciones del Nuevo Puerto de Santa Fe. Copia de los acuerdos firmados con entidades privadas que se habrían comprometido a invertir en la construcción del nuevo puerto de Santa Fe, en el caso que los hubiera, en los cuales se incluyan los montos correspondientes;</text:p>
      <text:p text:style-name="P13"><text:soft-page-break/>d) detalle de las recaudaciones del Ente Administrador Puerto de Santa Fe en todo concepto y con especificación de rubros, durante los años 2009, 2010 y 2011; e,</text:p>
      <text:p text:style-name="P12"><text:span text:style-name="T6">e) informe de gastos del Ente durante esos mismos períodos: balances, detalle de inversiones edilicias y urbanas, gastos en Personal. <text:s/>Planta de Personal del ENTE y sus funciones. Detalle de honorarios y viáticos abonados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6-13T11:20:00</meta:print-date>
    <dc:date>2013-06-14T12:10:57</dc:date>
    <meta:document-statistic meta:table-count="0" meta:image-count="1" meta:object-count="0" meta:page-count="2" meta:paragraph-count="13" meta:word-count="306" meta:character-count="1860" meta:non-whitespace-character-count="155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